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4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5" style:parent-style-name="ConsPlusTitle" style:family="paragraph">
      <style:paragraph-properties fo:widows="2" fo:orphans="2" fo:text-align="justify" fo:text-indent="0.4916in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16" style:parent-style-name="Обычный" style:family="paragraph">
      <style:paragraph-properties fo:text-align="justify" fo:text-indent="0.5909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5909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5909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отдельные приказы<text:s/></text:p>
      <text:p text:style-name="P12">Министерства здравоохранения Свердловской области</text:p>
      <text:p text:style-name="P13"/>
      <text:p text:style-name="P14"/>
      <text:p text:style-name="P15">В соответствии со статьей 101 Областного закона от 10 марта 1999 года № 4‑ОЗ «О<text:s/>правовых актах в Свердловской области»<text:s/></text:p>
      <text:p text:style-name="P16">ПРИКАЗЫВАЮ:</text:p>
      <text:p text:style-name="P17"><text:span text:style-name="T18">1. Внести в состав Комиссии Министерства здравоохранения Свердловской области по контролю выполнения государственного задания, утвержденный приказом Министерства здравоохранения Свердловской области от 02</text:span><text:span text:style-name="T19">.07.2020 № 1166-п «Об обеспечении выполнения государственного задания, установленного в отношении государственных учреждений Свердловской области, находящихся в ведении Министерства здравоохранения Свердловской области, и порядке контроля его выполнения» (</text:span><text:span text:style-name="T20">«Официальный интернет-портал правовой информации Свердловской области» (www.pravo.gov66.ru), 2020, 28 июля, № 26749) с изменениями, внесенными</text:span><text:span text:style-name="T21"><text:s/>приказами Министерства здравоохранения Свердловской области от 09.09.2020 № 1579-п</text:span><text:span text:style-name="T22">,<text:s/></text:span><text:span text:style-name="T23">от 13.11.2020 № 2068-п</text:span><text:span text:style-name="T24">, от 28</text:span><text:span text:style-name="T25">.01.2021 № 138-п, от 24.05.2021 № 1061-п, от 02.08.2021 № 1733-п, от 22.08.2022 № 1910-п, от 25.04.2023 № 925-п (далее – приказ № 1166-п), следующие изменения:</text:span></text:p>
      <text:p text:style-name="P26">1) слова «Акимова Ю.В.» заменить словами «Костарева Т.А.»;</text:p>
      <text:p text:style-name="P27">2) слова «Василенко И.В.» заменить<text:s/>словами «Боришполь Ю.В.».</text:p>
      <text:p text:style-name="P28"><text:span text:style-name="T29">2. Внести в подпункт 1 пункта 3 Порядка внесения изменений в государственные задания государственных учреждений, подведомственных министерству здравоохранения свердловской области, утвержденный приказом № 1166-п, следующее изменен</text:span><text:span text:style-name="T30">ие: слова «</text:span><text:a xlink:href="mailto:u.akimova@egov66.ru" office:target-frame-name="_top" xlink:show="replace"><text:span text:style-name="T31">u.akimova@egov66.ru</text:span></text:a><text:span text:style-name="T32">» заменить словами «t.kostareva@egov66.ru».</text:span></text:p>
      <text:p text:style-name="P33">3. Внести в Список кураторов государственных учреждений, подведомственных Министерству здравоохранения Свердловской области, утвержденный<text:s/>приказом № 1166-п, следующие изменения:<text:s/></text:p>
      <text:p text:style-name="P34">1) из пункта 1 исключить слово «генетика»;</text:p>
      <text:p text:style-name="P35">2) слова «Василенко И.В.» заменить словами «Боришполь Ю.В.».</text:p>
      <text:p text:style-name="P36">4. Внести в абзац первый подпункта 4 пункта 4 приказа Министерства здравоохранения Свердловской области от 25.04.2023 N 925-п «О внесении изменений в отдельные приказы Министерства здравоохранения Свердловской области» («Официальный интернет-портал правовой информации Свердловской области» (www.pravo.gov66.ru), 2023, 28 апреля, № 38645) следующее изменение: слова «30 – 32» заменить словами «30 – 33».</text:p>
      <text:p text:style-name="P37"/>
      <text:p text:style-name="P38"/>
      <text:p text:style-name="P39">5. Настоящий приказ направить для официального опубликования <text:s text:c="34"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40">6. 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 официального опубликования.</text:p>
      <text:p text:style-name="P41">7. Контроль<text:s/>за исполнением настоящего приказа возложить на Первого заместителя Министра здравоохранения Свердловской области С.Б. Туркова.<text:s/></text:p>
      <text:p text:style-name="P42"/>
      <text:p text:style-name="P43"/>
      <text:p text:style-name="P44">Министр <text:s text:c="104"/>А.А. Карлов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Топоркова Екатерина Николаевна</dc:creator>
    <meta:creation-date>2023-10-12T07:30:00Z</meta:creation-date>
    <dc:date>2023-10-12T07:30:00Z</dc:date>
    <meta:print-date>2023-10-09T05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7" meta:character-count="2990" meta:row-count="21" meta:non-whitespace-character-count="2548"/>
  </office:meta>
</office:document-meta>
</file>